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2" style:parent-style-name="Nagłówek1" style:family="paragraph">
      <style:text-properties style:font-name-complex="Arial"/>
    </style:style>
    <style:style style:name="P3" style:parent-style-name="Nagłówek2" style:family="paragraph">
      <style:text-properties style:font-name-complex="Arial"/>
    </style:style>
    <style:style style:name="P4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5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6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7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8" style:parent-style-name="Nagłówek2" style:family="paragraph">
      <style:text-properties style:font-name-complex="Arial"/>
    </style:style>
    <style:style style:name="P9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10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11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12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13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14" style:parent-style-name="Nagłówek2" style:family="paragraph">
      <style:text-properties style:font-name-complex="Arial"/>
    </style:style>
    <style:style style:name="P15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16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17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18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19" style:parent-style-name="Nagłówek2" style:family="paragraph">
      <style:text-properties style:font-name-complex="Arial"/>
    </style:style>
    <style:style style:name="P20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21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22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23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24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  <style:style style:name="P25" style:parent-style-name="Normalny" style:family="paragraph">
      <style:paragraph-properties fo:keep-with-next="always" fo:keep-together="always" fo:widows="2" fo:orphans="2" fo:text-align="center" style:vertical-align="auto" fo:margin-top="0.1666in" fo:margin-bottom="0.3333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keep-with-next="always" fo:keep-together="always" fo:widows="2" fo:orphans="2" fo:text-align="center" style:vertical-align="auto" fo:margin-top="0.1666in" fo:margin-bottom="0.3333in" fo:line-height="115%"/>
      <style:text-properties style:font-name="Arial" style:font-name-asian="Times New Roman" style:font-name-complex="Arial" fo:font-weight="bold" style:font-weight-asian="bold" style:letter-kerning="false" fo:font-size="14pt" style:font-size-asian="14pt" style:font-size-complex="16pt" style:language-asian="pl" style:country-asian="PL" style:language-complex="ar" style:country-complex="SA" fo:hyphenate="true"/>
    </style:style>
    <style:style style:name="P27" style:parent-style-name="Akapitzlistą" style:family="paragraph">
      <style:paragraph-properties fo:keep-with-next="always" fo:keep-together="always" fo:widows="2" fo:orphans="2" style:vertical-align="auto" fo:margin-top="0.0833in" fo:margin-bottom="0.1666in" fo:line-height="115%"/>
      <style:text-properties style:font-name="Arial" style:font-name-asian="Times New Roman" style:font-name-complex="Arial" fo:font-weight="bold" style:font-weight-asian="bold" fo:color="#000000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29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30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31" style:parent-style-name="Akapitzlistą" style:family="paragraph">
      <style:paragraph-properties fo:keep-with-next="always" fo:keep-together="always" fo:widows="2" fo:orphans="2" style:vertical-align="auto" fo:margin-top="0.0833in" fo:margin-bottom="0.1666in" fo:line-height="115%"/>
      <style:text-properties style:font-name="Arial" style:font-name-asian="Times New Roman" style:font-name-complex="Arial" fo:font-weight="bold" style:font-weight-asian="bold" fo:color="#000000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33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34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35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36" style:parent-style-name="Akapitzlistą" style:family="paragraph">
      <style:paragraph-properties fo:keep-with-next="always" fo:keep-together="always" fo:widows="2" fo:orphans="2" style:vertical-align="auto" fo:margin-top="0.0833in" fo:margin-bottom="0.1666in" fo:line-height="115%"/>
      <style:text-properties style:font-name="Arial" style:font-name-asian="Times New Roman" style:font-name-complex="Arial" fo:font-weight="bold" style:font-weight-asian="bold" fo:color="#000000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38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39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40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41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42" style:parent-style-name="Normalny" style:family="paragraph">
      <style:paragraph-properties fo:widows="2" fo:orphans="2" style:vertical-align="auto" fo:margin-bottom="0.1666in" fo:line-height="115%"/>
      <style:text-properties style:font-name="Arial" style:font-name-asian="Times New Roman" style:font-name-complex="Arial" style:language-asian="pl" style:country-asian="PL" fo:hyphenate="true"/>
    </style:style>
    <style:style style:name="P43" style:parent-style-name="Akapitzlistą" style:family="paragraph">
      <style:paragraph-properties fo:widows="2" fo:orphans="2" style:vertical-align="auto" fo:margin-bottom="0.1666in" fo:line-height="115%"/>
      <style:text-properties style:font-name="Arial" style:font-name-complex="Arial" fo:hyphenate="true"/>
    </style:style>
  </office:automatic-styles>
  <office:body>
    <office:text text:use-soft-page-breaks="true">
      <text:p text:style-name="P1"/>
      <text:h text:style-name="P2" text:outline-level="1">Kryteria oceny kategoria ”Wieś”:<text:line-break/></text:h>
      <text:list text:style-name="LFO1">
        <text:list-item text:start-value="1">
          <text:p text:style-name="P3">Ogólny wygląd wsi 0-5 pkt</text:p>
        </text:list-item>
      </text:list>
      <text:list text:style-name="LFO3" text:continue-numbering="true">
        <text:list-item>
          <text:p text:style-name="P4">Infrastruktura techniczna i architektura wsi</text:p>
        </text:list-item>
        <text:list-item>
          <text:p text:style-name="P5">Estetyka posesji i stan budynków</text:p>
        </text:list-item>
        <text:list-item>
          <text:p text:style-name="P6">Stan utrzymania terenów zielonych</text:p>
        </text:list-item>
        <text:list-item>
          <text:p text:style-name="P7">Zachowanie ładu<text:s/>przestrzennego</text:p>
        </text:list-item>
      </text:list>
      <text:list text:style-name="LFO1" text:continue-numbering="true">
        <text:list-item>
          <text:p text:style-name="P8">Dbałość o stan środowiska przyrodniczego 0-5 pkt</text:p>
        </text:list-item>
      </text:list>
      <text:list text:style-name="LFO4" text:continue-numbering="true">
        <text:list-item>
          <text:p text:style-name="P9">Gospodarka odpadowa</text:p>
        </text:list-item>
        <text:list-item>
          <text:p text:style-name="P10">Zasoby środowiska i ich zagospodarowanie</text:p>
        </text:list-item>
        <text:list-item>
          <text:p text:style-name="P11">Formy ochrony przyrody i ich oznakowanie</text:p>
        </text:list-item>
        <text:list-item>
          <text:p text:style-name="P12">Odnawialne źródła energii</text:p>
        </text:list-item>
        <text:list-item>
          <text:p text:style-name="P13">Miejsca sprzyjające zachowaniu bioróżnorodności</text:p>
        </text:list-item>
      </text:list>
      <text:list text:style-name="LFO1" text:continue-numbering="true">
        <text:list-item>
          <text:p text:style-name="P14">Ochrona i<text:s/>kultywowanie dziedzictwa kulturowego wsi i charakteru wiejskiego 0-5 pkt</text:p>
        </text:list-item>
      </text:list>
      <text:list text:style-name="LFO5" text:continue-numbering="true">
        <text:list-item>
          <text:p text:style-name="P15">Stan i oznakowanie obiektów zabytkowych i tradycyjnych</text:p>
        </text:list-item>
        <text:list-item>
          <text:p text:style-name="P16">Harmonijne wpisanie nowej zabudowy w krajobraz wsi</text:p>
        </text:list-item>
        <text:list-item>
          <text:p text:style-name="P17">Upowszechnianie elementów tradycji miejscowych oraz ich promocja</text:p>
        </text:list-item>
        <text:list-item>
          <text:p text:style-name="P18">Jakość rozwiązań modernizacyjnych uwzględniająca potrzeby przyszłych pokoleń</text:p>
        </text:list-item>
      </text:list>
      <text:list text:style-name="LFO1" text:continue-numbering="true">
        <text:list-item>
          <text:p text:style-name="P19">Formy aktywizacji i zaangażowanie społeczności lokalnej 0-5 pkt</text:p>
        </text:list-item>
      </text:list>
      <text:list text:style-name="LFO6" text:continue-numbering="true">
        <text:list-item>
          <text:p text:style-name="P20">Przestrzeń integracyjno- rekreacyjna</text:p>
        </text:list-item>
        <text:list-item>
          <text:p text:style-name="P21">Cykliczne wydarzenia społeczno-kulturalne, aktywność promocyjna</text:p>
        </text:list-item>
        <text:list-item>
          <text:p text:style-name="P22">Inicjatywy lokalne i ponadlokalne (np. konkursy, projekty, pozyskiwanie środków)</text:p>
        </text:list-item>
        <text:list-item>
          <text:p text:style-name="P23">Plan rozwoju wsi (wspólna wizja i jej realizacja)</text:p>
        </text:list-item>
        <text:list-item>
          <text:p text:style-name="P24">Usługi publiczne wykorzystujące nowoczesne technologie ( „wieś cyfrowa”)</text:p>
        </text:list-item>
      </text:list>
      <text:h text:style-name="P25" text:outline-level="1"/>
      <text:h text:style-name="P26" text:outline-level="1">Kryteria oceny kategoria ”Zagroda”:<text:line-break/></text:h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Stan techniczny, ład i porządek<text:s/>siedliska 0-5 pkt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8">Estetyka posesji i stan budynków</text:p>
        </text:list-item>
        <text:list-item>
          <text:p text:style-name="P29">Stan utrzymania terenów zielonych</text:p>
        </text:list-item>
        <text:list-item>
          <text:p text:style-name="P30">Zagospodarowanie części produkcyjnej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">Dbałość o stan środowiska przyrodniczego 0-5 pkt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2">Gospodarka odpadowa, w tym składowanie/przechowywanie nawozów<text:s/>naturalnych, biogospodarka</text:p>
        </text:list-item>
        <text:list-item>
          <text:p text:style-name="P33">Rozwiązania energooszczędne, chroniące zasoby środowiska naturalnego (np. zieleń osłonowa, powierzchnie biologicznie czynne, OZE, wykorzystywanie wody opadowej)</text:p>
        </text:list-item>
        <text:list-item>
          <text:p text:style-name="P34">Zagospodarowanie ścieków</text:p>
        </text:list-item>
        <text:list-item>
          <text:p text:style-name="P35">Miejsca sprzyjające zachowaniu bioróżnorodności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Pielęgnowanie tradycji miejsca 0-5 pkt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7">Harmonijne wpisanie nowej zabudowy w otaczający krajobraz</text:p>
        </text:list-item>
        <text:list-item>
          <text:p text:style-name="P38">Działania modernizacyjne zachowujące charakter miejsca, uwzględniające potrzeby przyszłych pokoleń</text:p>
        </text:list-item>
        <text:list-item>
          <text:p text:style-name="P39">Zastosowanie rodzimych gatunków roślin</text:p>
        </text:list-item>
        <text:list-item>
          <text:p text:style-name="P40">Utrzymywanie tradycyjnych elementów zagospodarowania zagrody</text:p>
        </text:list-item>
      </text:list>
      <text:list text:style-name="LFO6" text:continue-numbering="true">
        <text:list-item>
          <text:p text:style-name="P41">Rodzaj, skala i zakres produkcji rolniczej</text:p>
        </text:list-item>
        <text:list-item>
          <text:p text:style-name="P42">Dodatkowa działalność okołorolnicza (agroturystyka, RHD, zagroda edukacyjna)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fo:text-align="center" style:vertical-align="auto" fo:margin-top="0.1666in" fo:margin-bottom="0.3333in" fo:line-height="115%"/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6pt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style:vertical-align="auto" fo:margin-top="0.0833in" fo:margin-bottom="0.1666in" fo:line-height="115%"/>
      <style:text-properties style:font-name="Arial"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6pt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00" style:letter-kerning="false" fo:font-size="13pt" style:font-size-asian="13pt" style:font-size-complex="13pt" style:language-asian="pl" style:country-asian="PL" style:language-complex="ar" style:country-complex="SA"/>
    </style:style>
    <style:style style:name="AkapitzlistąZnak" style:display-name="Akapit z listą Znak" style:family="text">
      <style:text-properties style:font-name-complex="Mangal" style:font-size-complex="10.5pt"/>
    </style:style>
    <style:style style:name="Załacznikidouchwał" style:display-name="Załaczniki do uchwał" style:family="paragraph" style:parent-style-name="Normalny">
      <style:paragraph-properties fo:widows="2" fo:orphans="2" fo:text-align="end" style:vertical-align="auto" fo:margin-bottom="0.4166in" fo:line-height="115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Katarzyna Kwiatek</dc:creator>
    <meta:creation-date>2023-05-18T12:56:00Z</meta:creation-date>
    <dc:date>2024-04-25T12:49:00Z</dc:date>
    <meta:print-date>2018-10-08T07:53:00Z</meta:print-date>
    <meta:template xlink:href="Normal" xlink:type="simple"/>
    <meta:editing-cycles>5</meta:editing-cycles>
    <meta:editing-duration>PT5820S</meta:editing-duration>
    <meta:document-statistic meta:page-count="2" meta:paragraph-count="4" meta:word-count="301" meta:character-count="2106" meta:row-count="15" meta:non-whitespace-character-count="1809"/>
  </office:meta>
</office:document-meta>
</file>